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Standard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TableColumn24" style:family="table-column">
      <style:table-column-properties style:column-width="3.609in" style:use-optimal-column-width="false"/>
    </style:style>
    <style:style style:name="TableColumn25" style:family="table-column">
      <style:table-column-properties style:column-width="3.084in" style:use-optimal-column-width="false"/>
    </style:style>
    <style:style style:name="Table23" style:family="table">
      <style:table-properties style:width="6.693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etter-spacing="-0.0097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size-complex="12pt"/>
    </style:style>
    <style:style style:name="TableRow46" style:family="table-row">
      <style:table-row-properties style:min-row-height="0.2118in"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size-complex="12pt"/>
    </style:style>
    <style:style style:name="P62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63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TableColumn65" style:family="table-column">
      <style:table-column-properties style:column-width="1.1083in" style:use-optimal-column-width="false"/>
    </style:style>
    <style:style style:name="TableColumn66" style:family="table-column">
      <style:table-column-properties style:column-width="1.0159in" style:use-optimal-column-width="false"/>
    </style:style>
    <style:style style:name="TableColumn67" style:family="table-column">
      <style:table-column-properties style:column-width="1.275in" style:use-optimal-column-width="false"/>
    </style:style>
    <style:style style:name="TableColumn68" style:family="table-column">
      <style:table-column-properties style:column-width="1.7166in" style:use-optimal-column-width="false"/>
    </style:style>
    <style:style style:name="TableColumn69" style:family="table-column">
      <style:table-column-properties style:column-width="1.577in" style:use-optimal-column-width="false"/>
    </style:style>
    <style:style style:name="Table64" style:family="table">
      <style:table-properties style:width="6.693in" fo:margin-left="0.031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Symbol" style:font-name-complex="Symbo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widows="0" fo:orphans="0" fo:text-align="center">
        <style:tab-stops>
          <style:tab-stop style:type="right" style:leader-style="dotted" style:leader-text="." style:position="7.0875in"/>
        </style:tab-stops>
      </style:paragraph-properties>
    </style:style>
    <style:style style:name="P99" style:parent-style-name="Standard" style:family="paragraph">
      <style:paragraph-properties fo:widows="0" fo:orphans="0" fo:text-align="center">
        <style:tab-stops>
          <style:tab-stop style:type="right" style:leader-style="dotted" style:leader-text="." style:position="7.08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P105" style:parent-style-name="Standard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P106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  <style:text-properties fo:font-weight="bold" style:font-weight-asian="bold" style:font-weight-complex="bold"/>
    </style:style>
    <style:style style:name="TableColumn108" style:family="table-column">
      <style:table-column-properties style:column-width="0.9333in" style:use-optimal-column-width="false"/>
    </style:style>
    <style:style style:name="TableColumn109" style:family="table-column">
      <style:table-column-properties style:column-width="4.8416in" style:use-optimal-column-width="false"/>
    </style:style>
    <style:style style:name="TableColumn110" style:family="table-column">
      <style:table-column-properties style:column-width="0.918in" style:use-optimal-column-width="false"/>
    </style:style>
    <style:style style:name="Table107" style:family="table">
      <style:table-properties style:width="6.693in" fo:margin-left="0.0312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min-row-height="0.293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  <style:text-properties fo:font-weight="bold" style:font-weight-asian="bold" style:font-weight-complex="bold"/>
    </style:style>
    <style:style style:name="P143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olumn145" style:family="table-column">
      <style:table-column-properties style:column-width="2.4416in" style:use-optimal-column-width="false"/>
    </style:style>
    <style:style style:name="TableColumn146" style:family="table-column">
      <style:table-column-properties style:column-width="2.3333in" style:use-optimal-column-width="false"/>
    </style:style>
    <style:style style:name="TableColumn147" style:family="table-column">
      <style:table-column-properties style:column-width="1.918in" style:use-optimal-column-width="false"/>
    </style:style>
    <style:style style:name="Table144" style:family="table">
      <style:table-properties style:width="6.693in" fo:margin-left="0.0312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Chamber</text:span><text:span text:style-name="T3"><text:s/></text:span><text:span text:style-name="T4">Music</text:span><text:span text:style-name="T5"><text:s/></text:span><text:span text:style-name="T6">Courses at Headington School</text:span><text:span text:style-name="T7"><text:s/></text:span><text:span text:style-name="T8">20</text:span><text:span text:style-name="T9">2</text:span><text:span text:style-name="T10">1</text:span></text:p>
      <text:p text:style-name="P11"/>
      <text:p text:style-name="P12">Please complete a separate form for each course you wish to attend</text:p>
      <text:p text:style-name="P13"><text:span text:style-name="T14">Please</text:span><text:s/><text:span text:style-name="T15">return the form, with a deposit of £30 per person per course,</text:span><text:s/><text:span text:style-name="T16">to:</text:span></text:p>
      <text:p text:style-name="P17"><text:span text:style-name="T18">Alan Goodwin, 2 North Street, Oxford OX2 0AY <text:s/>Email:<text:s/></text:span><text:span text:style-name="T19">alan@</text:span><text:span text:style-name="T20">alangoodwin</text:span><text:span text:style-name="T21">.co.uk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Please tick the course you are applying for</text:p>
          </table:table-cell>
        </table:table-row>
        <table:table-row table:style-name="TableRow31">
          <table:table-cell table:style-name="TableCell32">
            <text:p text:style-name="Standard"><text:bookmark-start text:name="_Hlk24405836"/><text:span text:style-name="T33">Tuesday<text:s/></text:span><text:span text:style-name="T34">24</text:span><text:span text:style-name="T35">th</text:span><text:span text:style-name="T36"><text:s/></text:span><text:span text:style-name="T37">August<text:s/></text:span><text:span text:style-name="T38">to<text:s/></text:span><text:span text:style-name="T39">Friday 2</text:span><text:span text:style-name="T40">7</text:span><text:span text:style-name="T41">th</text:span><text:span text:style-name="T42"><text:s/></text:span><text:span text:style-name="T43">August</text:span><text:bookmark-end text:name="_Hlk24405836"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Standard"><text:bookmark-start text:name="_Hlk24405891"/><text:span text:style-name="T48">Saturday 2</text:span><text:span text:style-name="T49">8</text:span><text:span text:style-name="T50">th</text:span><text:span text:style-name="T51"><text:s/></text:span><text:span text:style-name="T52">August</text:span><text:span text:style-name="T53"><text:s/>to</text:span><text:span text:style-name="T54"><text:s/>Tuesday<text:s/></text:span><text:span text:style-name="T55">3</text:span><text:span text:style-name="T56">1</text:span><text:span text:style-name="T57">st</text:span><text:span text:style-name="T58"><text:s/></text:span><text:span text:style-name="T59">August</text:span><text:bookmark-end text:name="_Hlk24405891"/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Your Details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TableContents">Name:</text:p>
          </table:table-cell>
          <table:table-cell table:style-name="TableCell75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TableContents">Address:</text:p>
          </table:table-cell>
          <table:table-cell table:style-name="TableCell78" table:number-columns-spanned="4"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TableContents">Telephone:</text:p>
          </table:table-cell>
          <table:table-cell table:style-name="TableCell81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TableContents">Email:</text:p>
          </table:table-cell>
          <table:table-cell table:style-name="TableCell84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TableContents">Deposit:</text:p>
            <text:p text:style-name="TableContents">£30 per person</text:p>
          </table:table-cell>
          <table:table-cell table:style-name="TableCell87">
            <text:p text:style-name="TableContents">£</text:p>
          </table:table-cell>
          <table:table-cell table:style-name="TableCell88">
            <text:p text:style-name="P89">Paid by</text:p>
          </table:table-cell>
          <table:table-cell table:style-name="TableCell90">
            <text:p text:style-name="P91">Cheque</text:p>
          </table:table-cell>
          <table:table-cell table:style-name="TableCell92">
            <text:p text:style-name="P93">BACS</text:p>
          </table:table-cell>
        </table:table-row>
        <table:table-row table:style-name="TableRow94">
          <table:table-cell table:style-name="TableCell95">
            <text:p text:style-name="P96"><text:s text:c="12"/></text:p>
          </table:table-cell>
          <table:table-cell table:style-name="TableCell97" table:number-columns-spanned="4">
            <text:p text:style-name="P98">Payment by BACS: Sort code 30-11-27, Acc. No. 00011094</text:p>
            <text:p text:style-name="P99">Payment by cheque: Please make cheque payable to<text:s/><text:span text:style-name="T100">Chamber Music Weekends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TableContents">If you are paying a deposit for other members of your group, please list them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Please list the members of your group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Violin 1</text:p>
          </table:table-cell>
          <table:table-cell table:style-name="TableCell117" table:number-columns-spanned="2">
            <text:p text:style-name="TableContents"/>
          </table:table-cell>
          <table:covered-table-cell/>
        </table:table-row>
        <table:table-row table:style-name="TableRow118">
          <table:table-cell table:style-name="TableCell119">
            <text:p text:style-name="P120">Violin 2</text:p>
          </table:table-cell>
          <table:table-cell table:style-name="TableCell121" table:number-columns-spanned="2">
            <text:p text:style-name="TableContents"/>
          </table:table-cell>
          <table:covered-table-cell/>
        </table:table-row>
        <table:table-row table:style-name="TableRow122">
          <table:table-cell table:style-name="TableCell123">
            <text:p text:style-name="P124">Viola</text:p>
          </table:table-cell>
          <table:table-cell table:style-name="TableCell125" table:number-columns-spanned="2">
            <text:p text:style-name="TableContents"/>
          </table:table-cell>
          <table:covered-table-cell/>
        </table:table-row>
        <table:table-row table:style-name="TableRow126">
          <table:table-cell table:style-name="TableCell127">
            <text:p text:style-name="P128">Cello</text:p>
          </table:table-cell>
          <table:table-cell table:style-name="TableCell129" table:number-columns-spanned="2">
            <text:p text:style-name="TableContents"/>
          </table:table-cell>
          <table:covered-table-cell/>
        </table:table-row>
        <table:table-row table:style-name="TableRow130">
          <table:table-cell table:style-name="TableCell131">
            <text:p text:style-name="P132">Other 1</text:p>
          </table:table-cell>
          <table:table-cell table:style-name="TableCell133" table:number-columns-spanned="2">
            <text:p text:style-name="TableContents"/>
          </table:table-cell>
          <table:covered-table-cell/>
        </table:table-row>
        <table:table-row table:style-name="TableRow134">
          <table:table-cell table:style-name="TableCell135">
            <text:p text:style-name="P136">Other 2</text:p>
          </table:table-cell>
          <table:table-cell table:style-name="TableCell137" table:number-columns-spanned="2">
            <text:p text:style-name="TableContents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TableContents"><text:span text:style-name="T140">OR</text:span><text:s/>Tick if you are not in a pre-formed group, and would like us to try to place you</text:p>
          </table:table-cell>
          <table:covered-table-cell/>
          <table:table-cell table:style-name="TableCell141">
            <text:p text:style-name="TableContents"/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o you want to be residential? Please circle/delete</text:p>
          </table:table-cell>
          <table:table-cell table:style-name="TableCell151">
            <text:p text:style-name="P152">YES</text:p>
          </table:table-cell>
          <table:table-cell table:style-name="TableCell153">
            <text:p text:style-name="P154">NO</text:p>
          </table:table-cell>
        </table:table-row>
        <table:table-row table:style-name="TableRow155">
          <table:table-cell table:style-name="TableCell156">
            <text:p text:style-name="P157">Please give details of any dietary<text:s/><text:span text:style-name="T158">requirements</text:span></text:p>
          </table:table-cell>
          <table:table-cell table:style-name="TableCell159" table:number-columns-spanned="2">
            <text:p text:style-name="TableContents"/>
            <text:p text:style-name="TableContents"/>
          </table:table-cell>
          <table:covered-table-cell/>
        </table:table-row>
        <table:table-row table:style-name="TableRow160">
          <table:table-cell table:style-name="TableCell161">
            <text:p text:style-name="P162">Any other comments?</text:p>
          </table:table-cell>
          <table:table-cell table:style-name="TableCell163" table:number-columns-spanned="2">
            <text:p text:style-name="TableContents"/>
            <text:p text:style-name="TableContents"/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6.5951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to join Headington School Chamber Music Courses in 2020</dc:title>
    <meta:initial-creator>Irene</meta:initial-creator>
    <dc:creator>Alan Goodwin</dc:creator>
    <meta:creation-date>2020-12-08T14:47:00Z</meta:creation-date>
    <dc:date>2020-12-08T14:47:00Z</dc:date>
    <meta:print-date>2019-11-11T22:5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49" meta:row-count="7" meta:non-whitespace-character-count="895"/>
  </office:meta>
</office:document-meta>
</file>